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/>
    </style:style>
    <style:style style:name="P2" style:family="paragraph" style:parent-style-name="Standard">
      <style:paragraph-properties fo:line-height="130%"/>
      <style:text-properties style:font-weight-complex="bold"/>
    </style:style>
    <style:style style:name="P3" style:family="paragraph" style:parent-style-name="Standard">
      <style:paragraph-properties fo:line-height="130%" fo:text-align="justify" style:justify-single-word="false"/>
      <style:text-properties fo:language="en" fo:country="US"/>
    </style:style>
    <style:style style:name="P4" style:family="paragraph" style:parent-style-name="Standard"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line-height="13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30%"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30%"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30%"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.212cm" fo:margin-bottom="0cm" fo:line-height="130%" fo:text-align="center" style:justify-single-word="false" fo:orphans="0" fo:widows="0"/>
    </style:style>
    <style:style style:name="P10" style:family="paragraph" style:parent-style-name="Standard">
      <style:paragraph-properties fo:margin-top="0.212cm" fo:margin-bottom="0cm" fo:line-height="130%" fo:text-align="justify" style:justify-single-word="false" fo:orphans="0" fo:widows="0"/>
    </style:style>
    <style:style style:name="P11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</style:style>
    <style:style style:name="P12" style:family="paragraph" style:parent-style-name="Standard">
      <style:paragraph-properties fo:margin-left="8.001cm" fo:margin-right="0cm" fo:line-height="130%" fo:text-align="center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13" style:family="paragraph" style:parent-style-name="Standard">
      <style:paragraph-properties fo:margin-left="8.001cm" fo:margin-right="0cm" fo:line-height="130%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language="en" fo:country="US" fo:font-weight="bold" style:font-weight-asian="bold" style:font-weight-complex="bold"/>
    </style:style>
    <style:style style:name="P14" style:family="paragraph" style:parent-style-name="Body_20_Text_20_Indent_20_2">
      <style:paragraph-properties fo:margin-left="0cm" fo:margin-right="0cm" fo:line-height="130%" fo:text-indent="0cm" style:auto-text-indent="false"/>
      <style:text-properties fo:font-size="12pt" style:font-size-asian="12pt" style:font-size-complex="12pt"/>
    </style:style>
    <style:style style:name="P15" style:family="paragraph" style:parent-style-name="Body_20_Text_20_Indent_20_2">
      <style:paragraph-properties fo:margin-left="0cm" fo:margin-right="0cm" fo:line-height="130%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Body_20_Text_20_Indent_20_2">
      <style:paragraph-properties fo:margin-left="0cm" fo:margin-right="0cm" fo:line-height="130%" fo:text-indent="0cm" style:auto-text-indent="false"/>
    </style:style>
    <style:style style:name="P17" style:family="paragraph" style:parent-style-name="Body_20_Text_20_Indent_20_2">
      <style:paragraph-properties fo:line-height="130%" fo:text-align="start" style:justify-single-word="false"/>
    </style:style>
    <style:style style:name="P18" style:family="paragraph" style:parent-style-name="Body_20_Text_20_Indent_20_2">
      <style:paragraph-properties fo:margin-left="0cm" fo:margin-right="0cm" fo:line-height="130%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Body_20_Text_20_Indent_20_2" style:list-style-name="L1">
      <style:paragraph-properties fo:margin-left="0cm" fo:margin-right="0cm" fo:line-height="130%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Body_20_Text_20_Indent_20_2">
      <style:paragraph-properties fo:margin-left="0cm" fo:margin-right="0cm" fo:line-height="130%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ody_20_Text_20_Indent_20_2"/>
      <text:p text:style-name="P6">INFORMACJA</text:p>
      <text:p text:style-name="P7">Komisarza Wyborczego w Siedlcach II</text:p>
      <text:p text:style-name="P8">z dnia 24 września 2018 r.</text:p>
      <text:p text:style-name="P2"/>
      <text:p text:style-name="P1">Na podstawie art. 182 § 8 ustawy z dnia 5 stycznia 2011 r. – Kodeks wyborczy (Dz. U. z 2018 r. poz. 754, 1000 i 1349), w celu powołania w gminie Dobre obwodowych komisji wyborczych w wyborach <text:span text:style-name="T1">organów jednostek samorządu terytorialnego zarządzonych na dzień 21 października 2018 r., </text:span>Komisarz Wyborczy w Siedlcach II informuje, co następuje:</text:p>
      <text:p text:style-name="P3"/>
      <text:p text:style-name="P9"><text:bookmark text:name="__DdeLink__1647_2936056817"/>§ 1.</text:p>
      <text:p text:style-name="P16"><text:span text:style-name="T2">Pełnomocnicy wyborczy komitetów wyborczych mogą dokona dodatkowych zgłoszeń kandydatów do dnia 26 wrzesnia 2018 r. do godz. 15.00 w siedzibie </text:span><text:span text:style-name="T3">Urzędu Gminy Dobre</text:span><text:span text:style-name="T2"> do niżej wymienionych komisji wyborczych:</text:span></text:p>
      <text:p text:style-name="P15">ds. przeprowadzenia głosowania w obwodzie </text:p>
      <text:p text:style-name="P17"><text:span text:style-name="T4">Nr 1 , w liczbie 2,</text:span></text:p>
      <text:list xml:id="list691673148949684877" text:style-name="L1">
        <text:list-header>
          <text:p text:style-name="P19"><text:span text:style-name="T8"><text:s text:c="9"/>Nr 2, w liczbie <text:s/>2,</text:span></text:p>
        </text:list-header>
      </text:list>
      <text:p text:style-name="P15"><text:span text:style-name="T8"><text:s text:c="9"/>Nr 3 , w liczbie 2,</text:span></text:p>
      <text:p text:style-name="P14"><text:s text:c="9"/>Nr 4, w liczbie <text:s/>2,</text:p>
      <text:p text:style-name="P14"><text:s text:c="9"/>Nr 5, w liczbie <text:s/>2, <text:s/></text:p>
      <text:p text:style-name="P15">ds. ustalenia wyników głosowania w obwodzie </text:p>
      <text:p text:style-name="P14"><text:s text:c="9"/>Nr 1, w liczbie 2,</text:p>
      <text:p text:style-name="P14"><text:s text:c="9"/>Nr 2 ,w liczbie 2, <text:s text:c="8"/></text:p>
      <text:p text:style-name="P14"><text:s text:c="9"/>Nr 3, w liczbie 2, <text:s/></text:p>
      <text:p text:style-name="P14"><text:s text:c="9"/>Nr 4, w liczbie 2, <text:s/></text:p>
      <text:p text:style-name="P14"><text:s text:c="9"/>Nr 5, w liczbie 2, <text:s/></text:p>
      <text:p text:style-name="P9">§ 2.</text:p>
      <text:p text:style-name="P10">W przypadku, gdy liczba zgłoszeń dokonanych przez poszczególnych pełnomocników wyborczych komitetów wyborczych przekroczy liczby wskazane w § 1, członków komisji wyłoni losowanie, o którym mowa w art. 182 § 7 pkt 1, które odbędzie się w dniu 27 września <text:span text:style-name="T5">2018 r. o godz.14.00 <text:s/>w siedzibie </text:span><text:span text:style-name="T6">Urzędu Gminy Dobre</text:span><text:span text:style-name="T5">.</text:span></text:p>
      <text:p text:style-name="P9">§ 3</text:p>
      <text:p text:style-name="P14">Nieobecność pełnomocników wyborczych nie wstrzymuje przeprowadzenia losowania.</text:p>
      <text:p text:style-name="P5"/>
      <text:p text:style-name="P11"><text:span text:style-name="T7">Komisarz Wyborczy<text:line-break/></text:span><text:span text:style-name="T6">w Siedlcach II</text:span></text:p>
      <text:p text:style-name="P12"/>
      <text:p text:style-name="P13">/ - / Konrad Mielcarek</text:p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953cm" style:auto-text-indent="false"/>
      <style:text-properties fo:font-size="13pt" style:font-size-asian="13pt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5S</meta:editing-duration>
    <meta:editing-cycles>4</meta:editing-cycles>
    <meta:generator>OpenOffice/4.1.5$Win32 OpenOffice.org_project/415m1$Build-9789</meta:generator>
    <dc:date>2018-09-25T09:38:41.79</dc:date>
    <meta:print-date>2018-09-25T09:31:15.80</meta:print-date>
    <meta:document-statistic meta:table-count="0" meta:image-count="0" meta:object-count="0" meta:page-count="2" meta:paragraph-count="24" meta:word-count="231" meta:character-count="1432"/>
    <meta:user-defined meta:name="Info 1"/>
    <meta:user-defined meta:name="Info 2"/>
    <meta:user-defined meta:name="Info 3"/>
    <meta:user-defined meta:name="Info 4"/>
  </office:meta>
</office:document-meta>
</file>